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06.02.21</text:p>
      <text:p text:style-name="P2">DO1</text:p>
      <text:p text:style-name="Normal"><draw:frame draw:style-name="a0" draw:name="Picture 1" text:anchor-type="as-char" svg:x="0in" svg:y="0in" svg:width="6.26806in" svg:height="5.9159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1-31T15:21:00Z</meta:creation-date>
    <dc:date>2021-01-31T15:21:00Z</dc:date>
    <meta:print-date>2021-01-20T08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8" meta:row-count="1" meta:non-whitespace-character-count="17"/>
  </office:meta>
</office:document-meta>
</file>